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323cm" fo:margin-right="0cm" fo:margin-top="0cm" fo:margin-bottom="0cm" style:contextual-spacing="false" fo:text-align="justify" style:justify-single-word="false" fo:text-indent="0cm" style:auto-text-indent="false"/>
      <style:text-properties style:font-name="Marianne" fo:font-size="10pt" officeooo:paragraph-rsid="0010d9c5" style:font-size-asian="10pt" style:font-size-complex="10pt"/>
    </style:style>
    <style:style style:name="P2" style:family="paragraph" style:parent-style-name="Text_20_body">
      <style:paragraph-properties fo:margin-left="1.323cm" fo:margin-right="0cm" fo:margin-top="0.101cm" fo:margin-bottom="0.101cm" style:contextual-spacing="false" fo:text-align="justify" style:justify-single-word="false" fo:text-indent="0cm" style:auto-text-indent="false"/>
      <style:text-properties style:font-name="Marianne" fo:font-size="10pt" officeooo:paragraph-rsid="0010d9c5" style:font-size-asian="10pt" style:font-size-complex="10pt"/>
    </style:style>
    <style:style style:name="P3" style:family="paragraph" style:parent-style-name="Text_20_body">
      <style:paragraph-properties fo:margin-left="1.323cm" fo:margin-right="0cm" fo:margin-top="0.101cm" fo:margin-bottom="0.101cm" style:contextual-spacing="false" fo:text-align="justify" style:justify-single-word="false" fo:text-indent="0cm" style:auto-text-indent="false"/>
      <style:text-properties style:font-name="Marianne" fo:font-size="10pt" officeooo:paragraph-rsid="0011c10f" style:font-size-asian="10pt" style:font-size-complex="10pt"/>
    </style:style>
    <style:style style:name="P4" style:family="paragraph" style:parent-style-name="Text_20_body">
      <style:paragraph-properties fo:margin-left="1.323cm" fo:margin-right="0cm" fo:margin-top="0.101cm" fo:margin-bottom="0.101cm" style:contextual-spacing="false" fo:text-align="justify" style:justify-single-word="false" fo:text-indent="0cm" style:auto-text-indent="false"/>
      <style:text-properties style:font-name="Marianne" fo:font-size="10pt" officeooo:paragraph-rsid="00132fbc" style:font-size-asian="10pt" style:font-size-complex="10pt"/>
    </style:style>
    <style:style style:name="P5" style:family="paragraph" style:parent-style-name="Text_20_body">
      <style:paragraph-properties fo:margin-left="1.323cm" fo:margin-right="0cm" fo:margin-top="0.101cm" fo:margin-bottom="0.101cm" style:contextual-spacing="false" fo:text-align="justify" style:justify-single-word="false" fo:text-indent="0cm" style:auto-text-indent="false" fo:break-before="page"/>
      <style:text-properties style:font-name="Marianne" fo:font-size="10pt" officeooo:paragraph-rsid="00132fbc" style:font-size-asian="10pt" style:font-size-complex="10pt"/>
    </style:style>
    <style:style style:name="P6" style:family="paragraph" style:parent-style-name="Text_20_body">
      <style:paragraph-properties fo:margin-left="1.323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8.678cm"/>
        </style:tab-stops>
      </style:paragraph-properties>
      <style:text-properties style:font-name="Marianne" fo:font-size="10pt" officeooo:rsid="00132fbc" officeooo:paragraph-rsid="00132fbc" style:font-size-asian="10pt" style:font-size-complex="10pt"/>
    </style:style>
    <style:style style:name="P7" style:family="paragraph" style:parent-style-name="Text_20_body">
      <style:paragraph-properties fo:margin-left="1.323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0.689cm" style:type="center"/>
        </style:tab-stops>
      </style:paragraph-properties>
      <style:text-properties style:font-name="Marianne" fo:font-size="10pt" officeooo:rsid="00132fbc" officeooo:paragraph-rsid="00132fbc" style:font-size-asian="10pt" style:font-size-complex="10pt"/>
    </style:style>
    <style:style style:name="P8" style:family="paragraph" style:parent-style-name="Text_20_body">
      <style:paragraph-properties fo:margin-left="1.323cm" fo:margin-right="0cm" fo:margin-top="0cm" fo:margin-bottom="0cm" style:contextual-spacing="false" fo:text-align="center" style:justify-single-word="false" fo:text-indent="0cm" style:auto-text-indent="false" fo:break-before="page"/>
      <style:text-properties style:font-name="Marianne" fo:font-size="10pt" style:text-underline-style="solid" style:text-underline-width="auto" style:text-underline-color="font-color" fo:font-weight="normal" officeooo:rsid="001375e8" officeooo:paragraph-rsid="001375e8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1.323cm" fo:margin-right="0cm" fo:margin-top="0cm" fo:margin-bottom="0cm" style:contextual-spacing="false" fo:text-align="center" style:justify-single-word="false" fo:text-indent="0cm" style:auto-text-indent="false"/>
      <style:text-properties style:font-name="Marianne" fo:font-size="11pt" fo:font-weight="bold" officeooo:paragraph-rsid="0010d9c5" style:font-size-asian="11pt" style:font-weight-asian="bold" style:font-size-complex="11pt" style:font-weight-complex="bold"/>
    </style:style>
    <style:style style:name="T1" style:family="text">
      <style:text-properties officeooo:rsid="007809a4"/>
    </style:style>
    <style:style style:name="T2" style:family="text">
      <style:text-properties officeooo:rsid="0076dff3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7809a4" style:font-style-asian="italic" style:font-style-complex="italic"/>
    </style:style>
    <style:style style:name="T5" style:family="text">
      <style:text-properties officeooo:rsid="0011c10f"/>
    </style:style>
    <style:style style:name="T6" style:family="text">
      <style:text-properties officeooo:rsid="00132f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/>
      <text:p text:style-name="P9">CONTRAT <text:span text:style-name="T2">D’</text:span>ENGAGEMENT RÉPUBLICAIN DES ASSOCIATIONS ET FONDATIONS BÉNÉFICIANT DE SUBVENTIONS PUBLIQUES OU <text:span text:style-name="T2">D’</text:span>UN AGREMENT DE <text:span text:style-name="T2">L’</text:span>ÉTAT</text:p>
      <text:p text:style-name="P2"/>
      <text:p text:style-name="P2"><text:bookmark text:name="content18"/><text:line-break/><text:span text:style-name="T2">L’</text:span>importance des associations et des fondations dans la vie de la Nation et leur contribution à <text:span text:style-name="T2">l’</text:span>intérêt général justifient que les autorités administratives décident de leur apporter un soutien financier ou matériel. Il en va de même pour les fédérations sportives et les ligues professionnelles. <text:span text:style-name="T2">L’</text:span>administration, qui doit elle-même rendre des comptes aux citoyens, justifier du bon usage des deniers publics et de la reconnaissance <text:span text:style-name="T2">qu’</text:span>elle peut attribuer, est fondée à <text:span text:style-name="T2">s’</text:span>assurer que les organismes bénéficiaires de subventions publiques ou <text:span text:style-name="T2">d’</text:span>un agrément respectent le pacte républicain.</text:p>
      <text:p text:style-name="P3"><text:span text:style-name="T2">À</text:span> cette fin la loi n° 2021-1109 du 24 août 2021 confortant le respect des principes de la République a institué le contrat <text:span text:style-name="T2">d’</text:span>engagement républicain.</text:p>
      <text:p text:style-name="P3">Conformément aux dispositions des articles 10-1 et 25-1 de la loi n° 2000-321 du 12 avril 2000 relative aux droits des citoyens dans leurs relations avec les administrations, le présent contrat a pour objet de préciser les engagements que prend toute association ou fondation qui sollicite une subvention publique ou un agrément de <text:span text:style-name="T2">l’État.</text:span> Ainsi, <text:span text:style-name="T1">l’</text:span>association ou la fondation <text:span text:style-name="T4">« s’</text:span><text:span text:style-name="T3">engage (…) à respecter les principes de liberté, </text:span><text:span text:style-name="T4">d’</text:span><text:span text:style-name="T3">égalité, de fraternité et de dignité de la personne humaine ainsi que les symboles de la République (…)</text:span><text:span text:style-name="T4"> »</text:span><text:span text:style-name="T3">, </text:span><text:span text:style-name="T4">« </text:span><text:span text:style-name="T3">à ne pas remettre en cause le caractère laïque de la République</text:span><text:span text:style-name="T4"> »</text:span><text:span text:style-name="T3"> et </text:span><text:span text:style-name="T4">« </text:span><text:span text:style-name="T3">à </text:span><text:span text:style-name="T4">s’</text:span><text:span text:style-name="T3">abstenir de toute action portant atteinte à </text:span><text:span text:style-name="T4">l’</text:span><text:span text:style-name="T3">ordre public</text:span><text:span text:style-name="T4"> »</text:span><text:span text:style-name="T3">.</text:span></text:p>
      <text:p text:style-name="P2">Ces engagements sont souscrits dans le respect des libertés constitutionnellement reconnues, notamment la liberté <text:span text:style-name="T1">d’</text:span>association et la liberté <text:span text:style-name="T1">d’</text:span>expression dont découlent la liberté de se réunir, de manifester et de création.</text:p>
      <text:p text:style-name="P2"><text:bookmark text:name="content19"/><text:line-break/>ENGAGEMENT N° 1<text:span text:style-name="T1"> :</text:span> RESPECT DES LOIS DE LA RÉPUBLIQUE</text:p>
      <text:p text:style-name="P2">Le respect des lois de la République <text:span text:style-name="T1">s’</text:span>impose aux associations et aux fondations, qui ne doivent entreprendre ni inciter à aucune action manifestement contraire à la loi, violente ou susceptible <text:span text:style-name="T1">d’</text:span>entraîner des troubles graves à <text:span text:style-name="T1">l’</text:span>ordre public.</text:p>
      <text:p text:style-name="P2"><text:span text:style-name="T1">L’</text:span>association ou la fondation bénéficiaire <text:span text:style-name="T1">s’</text:span>engage à ne pas se prévaloir de convictions politiques, philosophiques ou religieuses pour <text:span text:style-name="T1">s’</text:span>affranchir des règles communes régissant ses relations avec les collectivités publiques.</text:p>
      <text:p text:style-name="P2">Elle <text:span text:style-name="T5">s’</text:span>engage notamment à ne pas remettre en cause le caractère laïque de la République.</text:p>
      <text:p text:style-name="P2"><text:bookmark text:name="content21"/><text:line-break/>ENGAGEMENT N° 2<text:span text:style-name="T1"> :</text:span> LIBERTÉ DE CONSCIENCE</text:p>
      <text:p text:style-name="P2"><text:span text:style-name="T1">L’</text:span>association ou la fondation <text:span text:style-name="T1">s’</text:span>engage à respecter et protéger la liberté de conscience de ses membres et des tiers, notamment des bénéficiaires de ses services, et <text:span text:style-name="T1">s’</text:span>abstient de tout acte de prosélytisme abusif exercé notamment sous la contrainte, la menace ou la pression.</text:p>
      <text:p text:style-name="P2">Cet engagement ne fait pas obstacle à ce que les associations ou fondations dont <text:span text:style-name="T1">l’</text:span>objet est fondé sur des convictions, notamment religieuses, requièrent de leurs membres une adhésion loyale à <text:span text:style-name="T1">l’</text:span>égard des valeurs ou des croyances de <text:span text:style-name="T1">l’</text:span>organisation.</text:p>
      <text:p text:style-name="P1"/>
      <text:p text:style-name="P4"/>
      <text:p text:style-name="P5">ENGAGEMENT N° 3<text:span text:style-name="T1"> :</text:span> LIBERTÉ DES MEMBRES DE <text:span text:style-name="T1">L’</text:span>ASSOCIATION</text:p>
      <text:p text:style-name="P4"><text:span text:style-name="T6">L’</text:span>association <text:span text:style-name="T1">s’</text:span>engage à respecter la liberté de ses membres de <text:span text:style-name="T1">s’</text:span>en retirer dans les conditions prévues à <text:span text:style-name="T1">l’</text:span>article 4 de la loi du 1er juillet 1901 et leur droit de ne pas en être arbitrairement exclu.</text:p>
      <text:p text:style-name="P2"><text:bookmark text:name="content25"/><text:line-break/>ENGAGEMENT N° 4<text:span text:style-name="T1"> :</text:span> ÉGALITÉ ET NON-DISCRIMINATION</text:p>
      <text:p text:style-name="P2"><text:span text:style-name="T1">L’</text:span>association ou la fondation <text:span text:style-name="T1">s’</text:span>engage à respecter <text:span text:style-name="T1">l’</text:span>égalité de tous devant la loi.<text:line-break/>Elle <text:span text:style-name="T1">s’</text:span>engage, dans son fonctionnement interne comme dans ses rapports avec les tiers, à ne pas opérer de différences de traitement fondées sur le sexe, <text:span text:style-name="T1">l’</text:span>orientation sexuelle, <text:span text:style-name="T1">l’</text:span>identité de genre, <text:span text:style-name="T1">l’</text:span>appartenance réelle ou supposée à une ethnie, une Nation, une prétendue race ou une religion déterminée qui ne reposeraient pas sur une différence de situation objective en rapport avec <text:span text:style-name="T1">l’</text:span>objet statutaire licite <text:span text:style-name="T1">qu’</text:span>elle poursuit, ni cautionner ou encourager de telles discriminations.</text:p>
      <text:p text:style-name="P2">Elle prend les mesures, compte tenu des moyens dont elle dispose, permettant de lutter contre toute forme de violence à caractère sexuel ou sexiste.</text:p>
      <text:p text:style-name="P2"><text:bookmark text:name="content27"/><text:line-break/>ENGAGEMENT N° 5<text:span text:style-name="T1"> :</text:span> FRATERNITÉ ET PREVENTION DE LA VIOLENCE</text:p>
      <text:p text:style-name="P2"><text:span text:style-name="T1">L’</text:span>association ou la fondation <text:span text:style-name="T1">s’</text:span>engage à agir dans un esprit de fraternité et de civisme.<text:line-break/>Dans son activité, dans son fonctionnement interne comme dans ses rapports avec les tiers, <text:span text:style-name="T1">l’</text:span>association <text:span text:style-name="T1">s’</text:span>engage à ne pas provoquer à la haine ou à la violence envers quiconque et à ne pas cautionner de tels agissements. Elle <text:span text:style-name="T1">s’</text:span>engage à rejeter toutes formes de racisme et <text:span text:style-name="T1">d’</text:span>antisémitisme.</text:p>
      <text:p text:style-name="P2"><text:bookmark text:name="content29"/><text:line-break/>ENGAGEMENT N° 6<text:span text:style-name="T1"> :</text:span> RESPECT DE LA DIGNITÉ DE LA PERSONNE HUMAINE</text:p>
      <text:p text:style-name="P2"><text:span text:style-name="T1">L’</text:span>association ou la fondation <text:span text:style-name="T1">s’</text:span>engage à <text:span text:style-name="T1">n’</text:span>entreprendre, ne soutenir, ni cautionner aucune action de nature à porter atteinte à la sauvegarde de la dignité de la personne humaine.<text:line-break/>Elle <text:span text:style-name="T1">s’</text:span>engage à respecter les lois et règlements en vigueur destinés à protéger la santé et <text:span text:style-name="T1">l’</text:span>intégrité physique et psychique de ses membres et des bénéficiaires de ses services et ses activités, et à ne pas mettre en danger la vie <text:span text:style-name="T1">d’</text:span>autrui par ses agissements ou sa négligence.<text:line-break/>Elle <text:span text:style-name="T1">s’</text:span>engage à ne pas créer, maintenir ou exploiter la vulnérabilité psychologique ou physique de ses membres et des personnes qui participent à ses activités à quelque titre que ce soit, notamment des personnes en situation de handicap, que ce soit par des pressions ou des tentatives <text:span text:style-name="T1">d’</text:span>endoctrinement.</text:p>
      <text:p text:style-name="P2">Elle <text:span text:style-name="T1">s’</text:span>engage en particulier à <text:span text:style-name="T1">n’</text:span>entreprendre aucune action de nature à compromettre le développement physique, affectif, intellectuel et social des mineurs, ainsi que leur santé et leur sécurité.</text:p>
      <text:p text:style-name="P2"><text:bookmark text:name="content31"/><text:line-break/>ENGAGEMENT N° 7<text:span text:style-name="T1"> :</text:span> RESPECT DES SYMBOLES DE LA RÉPUBLIQUE</text:p>
      <text:p text:style-name="P2"><text:span text:style-name="T1">L’</text:span>association <text:span text:style-name="T1">s’</text:span>engage à respecter le drapeau tricolore, <text:span text:style-name="T1">l’</text:span>hymne national, et la devise de la République.</text:p>
      <text:p text:style-name="P2"/>
      <text:p text:style-name="P6"><text:tab/>Prise de connaissance le</text:p>
      <text:p text:style-name="P7"><text:tab/>Signature du demandeur</text:p>
      <text:p text:style-name="P6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8T10:20:09.160000000</meta:creation-date>
    <meta:editing-duration>PT6S</meta:editing-duration>
    <meta:editing-cycles>2</meta:editing-cycles>
    <meta:generator>LibreOffice/7.3.7.2.M4$Windows_X86_64 LibreOffice_project/527cb563abf888fee92f6078b4bfb61fd86b64d9</meta:generator>
    <dc:date>2023-12-05T17:00:42.350000000</dc:date>
    <meta:document-statistic meta:table-count="0" meta:image-count="0" meta:object-count="0" meta:page-count="2" meta:paragraph-count="27" meta:word-count="879" meta:character-count="5629" meta:non-whitespace-character-count="4766"/>
  </office:meta>
</office:document-meta>
</file>